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Franklin Gothic Medium" svg:font-family="'Franklin Gothic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anklin Gothic Medium1" svg:font-family="'Franklin Gothic Medium'"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00%"/>
    </style:style>
    <style:style style:name="P3" style:family="paragraph" style:parent-style-name="Standard">
      <style:text-properties fo:language="en" fo:country="US"/>
    </style:style>
    <style:style style:name="P4"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No_20_Spacing">
      <style:paragraph-properties fo:text-align="center" style:justify-single-word="false"/>
    </style:style>
    <style:style style:name="P7" style:family="paragraph" style:parent-style-name="No_20_Spacing">
      <style:text-properties style:font-name="Times New Roman" fo:font-size="12pt" style:font-size-asian="12pt" style:font-name-complex="Times New Roman1" style:font-size-complex="12pt"/>
    </style:style>
    <style:style style:name="P8" style:family="paragraph" style:parent-style-name="No_20_Spacing">
      <style:paragraph-properties fo:text-align="center" style:justify-single-word="false"/>
      <style:text-properties style:font-name="Times New Roman" fo:font-size="12pt" style:font-size-asian="12pt" style:font-name-complex="Times New Roman1" style:font-size-complex="12pt"/>
    </style:style>
    <style:style style:name="P9" style:family="paragraph" style:parent-style-name="No_20_Spacing">
      <style:paragraph-properties fo:line-height="115%"/>
      <style:text-properties style:font-name="Times New Roman" fo:font-size="12pt" style:font-size-asian="12pt" style:font-size-complex="12pt"/>
    </style:style>
    <style:style style:name="P10" style:family="paragraph" style:parent-style-name="No_20_Spacing">
      <style:paragraph-properties fo:line-height="115%" fo:text-align="justify" style:justify-single-word="false"/>
      <style:text-properties style:font-name="Times New Roman" fo:font-size="12pt" style:font-size-asian="12pt" style:font-size-complex="12pt"/>
    </style:style>
    <style:style style:name="P11" style:family="paragraph" style:parent-style-name="No_20_Spacing">
      <style:text-properties style:font-name="Times New Roman" fo:font-size="12pt" fo:font-weight="bold" style:font-size-asian="12pt" style:font-weight-asian="bold" style:font-name-complex="Times New Roman1" style:font-size-complex="12pt"/>
    </style:style>
    <style:style style:name="P12"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13" style:family="paragraph" style:parent-style-name="No_20_Spacing">
      <style:text-properties style:font-name="Times New Roman" fo:font-size="12pt" fo:language="en" fo:country="US" style:font-size-asian="12pt" style:font-name-complex="Times New Roman1" style:font-size-complex="12pt"/>
    </style:style>
    <style:style style:name="P14" style:family="paragraph" style:parent-style-name="No_20_Spacing">
      <style:text-properties style:font-name="Times New Roman" fo:font-size="12pt" fo:language="en" fo:country="US" fo:font-weight="bold" style:font-size-asian="12pt" style:font-weight-asian="bold" style:font-name-complex="Times New Roman1" style:font-size-complex="12pt"/>
    </style:style>
    <style:style style:name="P15" style:family="paragraph" style:parent-style-name="No_20_Spacing">
      <style:paragraph-properties fo:text-align="justify" style:justify-single-word="false"/>
    </style:style>
    <style:style style:name="P16" style:family="paragraph" style:parent-style-name="No_20_Spacing">
      <style:paragraph-properties fo:line-height="115%"/>
    </style:style>
    <style:style style:name="P17" style:family="paragraph" style:parent-style-name="No_20_Spacing">
      <style:paragraph-properties fo:line-height="115%" fo:text-align="center" style:justify-single-word="false"/>
    </style:style>
    <style:style style:name="P18" style:family="paragraph" style:parent-style-name="No_20_Spacing">
      <style:paragraph-properties fo:line-height="115%" fo:text-align="justify" style:justify-single-word="false"/>
    </style:style>
    <style:style style:name="P19" style:family="paragraph" style:parent-style-name="No_20_Spacing" style:list-style-name="WWNum5">
      <style:paragraph-properties fo:line-height="115%" fo:text-align="justify" style:justify-single-word="false"/>
    </style:style>
    <style:style style:name="P20" style:family="paragraph" style:parent-style-name="No_20_Spacing" style:list-style-name="WWNum6">
      <style:paragraph-properties fo:line-height="115%" fo:text-align="justify" style:justify-single-word="false"/>
    </style:style>
    <style:style style:name="P21" style:family="paragraph" style:parent-style-name="No_20_Spacing" style:list-style-name="WWNum7">
      <style:paragraph-properties fo:line-height="115%" fo:text-align="justify" style:justify-single-word="false"/>
    </style:style>
    <style:style style:name="P22" style:family="paragraph" style:parent-style-name="No_20_Spacing" style:list-style-name="WWNum8">
      <style:paragraph-properties fo:line-height="115%" fo:text-align="justify" style:justify-single-word="false"/>
    </style:style>
    <style:style style:name="P23" style:family="paragraph" style:parent-style-name="No_20_Spacing" style:list-style-name="WWNum9">
      <style:paragraph-properties fo:line-height="115%" fo:text-align="justify" style:justify-single-word="false"/>
    </style:style>
    <style:style style:name="P24" style:family="paragraph" style:parent-style-name="No_20_Spacing" style:list-style-name="WWNum10">
      <style:paragraph-properties fo:line-height="115%" fo:text-align="justify" style:justify-single-word="false"/>
    </style:style>
    <style:style style:name="P25" style:family="paragraph" style:parent-style-name="No_20_Spacing" style:list-style-name="WWNum3">
      <style:paragraph-properties fo:line-height="115%" fo:text-align="justify" style:justify-single-word="false"/>
    </style:style>
    <style:style style:name="P26" style:family="paragraph" style:parent-style-name="No_20_Spacing" style:list-style-name="WWNum11">
      <style:paragraph-properties fo:line-height="115%" fo:text-align="justify" style:justify-single-word="false"/>
    </style:style>
    <style:style style:name="P27" style:family="paragraph" style:parent-style-name="No_20_Spacing" style:list-style-name="WWNum12">
      <style:paragraph-properties fo:line-height="115%" fo:text-align="justify" style:justify-single-word="false"/>
    </style:style>
    <style:style style:name="P28" style:family="paragraph" style:parent-style-name="No_20_Spacing" style:list-style-name="WWNum3">
      <style:paragraph-properties fo:line-height="115%"/>
    </style:style>
    <style:style style:name="P29" style:family="paragraph" style:parent-style-name="No_20_Spacing">
      <style:text-properties fo:color="#000000" style:font-name="Times New Roman" fo:font-size="12pt" fo:letter-spacing="-0.002cm" style:font-size-asian="12pt" style:font-name-complex="Times New Roman1" style:font-size-complex="12pt"/>
    </style:style>
    <style:style style:name="P30" style:family="paragraph" style:parent-style-name="No_20_Spacing">
      <style:paragraph-properties fo:padding-left="0.141cm" fo:padding-right="0.141cm" fo:padding-top="1.094cm" fo:padding-bottom="0.035cm" fo:border="0.018cm solid #00000a"/>
    </style:style>
    <style:style style:name="P31" style:family="paragraph" style:parent-style-name="No_20_Spacing">
      <style:paragraph-properties fo:text-align="center" style:justify-single-word="false" fo:padding-left="0.141cm" fo:padding-right="0.141cm" fo:padding-top="1.094cm" fo:padding-bottom="0.035cm" fo:border="0.018cm solid #00000a"/>
    </style:style>
    <style:style style:name="P32" style:family="paragraph" style:parent-style-name="No_20_Spacing">
      <style:paragraph-properties fo:padding-left="0.141cm" fo:padding-right="0.141cm" fo:padding-top="1.094cm" fo:padding-bottom="0.035cm" fo:border="0.018cm solid #00000a"/>
      <style:text-properties style:font-name="Times New Roman" fo:font-size="12pt" style:font-size-asian="12pt" style:font-size-complex="12pt"/>
    </style:style>
    <style:style style:name="P33" style:family="paragraph" style:parent-style-name="No_20_Spacing">
      <style:paragraph-properties fo:text-align="center" style:justify-single-word="false" fo:padding-left="0.141cm" fo:padding-right="0.141cm" fo:padding-top="1.094cm" fo:padding-bottom="0.035cm" fo:border="0.018cm solid #00000a"/>
      <style:text-properties style:font-name="Times New Roman" fo:font-size="18pt" style:font-size-asian="18pt" style:font-size-complex="18pt"/>
    </style:style>
    <style:style style:name="P34" style:family="paragraph" style:parent-style-name="No_20_Spacing">
      <style:paragraph-properties fo:padding-left="0.141cm" fo:padding-right="0.141cm" fo:padding-top="1.094cm" fo:padding-bottom="0.035cm" fo:border="0.018cm solid #00000a"/>
      <style:text-properties style:font-name="Times New Roman" fo:font-size="14pt" style:font-size-asian="14pt" style:font-size-complex="14pt"/>
    </style:style>
    <style:style style:name="P35" style:family="paragraph" style:parent-style-name="No_20_Spacing">
      <style:paragraph-properties fo:text-align="end" style:justify-single-word="false" fo:padding-left="0.141cm" fo:padding-right="0.141cm" fo:padding-top="1.094cm" fo:padding-bottom="0.035cm" fo:border="0.018cm solid #00000a"/>
      <style:text-properties style:font-name="Times New Roman" fo:font-size="14pt" style:font-size-asian="14pt" style:font-size-complex="14pt"/>
    </style:style>
    <style:style style:name="P36" style:family="paragraph" style:parent-style-name="No_20_Spacing">
      <style:paragraph-properties fo:text-align="end" style:justify-single-word="false" fo:padding-left="0.141cm" fo:padding-right="0.141cm" fo:padding-top="1.094cm" fo:padding-bottom="0.035cm" fo:border="0.018cm solid #00000a"/>
    </style:style>
    <style:style style:name="P37" style:family="paragraph" style:parent-style-name="No_20_Spacing">
      <style:paragraph-properties fo:margin-left="0cm" fo:margin-right="0cm" fo:line-height="115%" fo:text-indent="1.249cm" style:auto-text-indent="false"/>
    </style:style>
    <style:style style:name="P38" style:family="paragraph" style:parent-style-name="No_20_Spacing">
      <style:paragraph-properties fo:margin-left="0cm" fo:margin-right="0cm" fo:line-height="115%" fo:text-align="justify" style:justify-single-word="false" fo:text-indent="1.249cm" style:auto-text-indent="false"/>
    </style:style>
    <style:style style:name="P39" style:family="paragraph" style:parent-style-name="No_20_Spacing">
      <style:paragraph-properties fo:margin-left="0cm" fo:margin-right="0cm" fo:line-height="115%" fo:text-align="justify" style:justify-single-word="false" fo:text-indent="0.635cm" style:auto-text-indent="false"/>
    </style:style>
    <style:style style:name="P40" style:family="paragraph" style:parent-style-name="No_20_Spacing">
      <style:paragraph-properties fo:margin-left="1.886cm" fo:margin-right="0cm" fo:line-height="115%" fo:text-align="center" style:justify-single-word="false" fo:text-indent="0cm" style:auto-text-indent="false"/>
    </style:style>
    <style:style style:name="P41" style:family="paragraph" style:parent-style-name="No_20_Spacing">
      <style:paragraph-properties fo:margin-left="0.635cm" fo:margin-right="0cm" fo:line-height="115%" fo:text-align="center" style:justify-single-word="false" fo:text-indent="0cm" style:auto-text-indent="false"/>
    </style:style>
    <style:style style:name="P42" style:family="paragraph" style:parent-style-name="List_20_Paragraph" style:list-style-name="WWNum4">
      <style:paragraph-properties fo:margin-top="0cm" fo:margin-bottom="0cm" fo:text-align="center" style:justify-single-word="false"/>
    </style:style>
    <style:style style:name="P43" style:family="paragraph" style:parent-style-name="Normal_20__28_Web_29_">
      <style:paragraph-properties fo:margin-top="0.049cm" fo:margin-bottom="0cm"/>
    </style:style>
    <style:style style:name="P44" style:family="paragraph" style:parent-style-name="Normal_20__28_Web_29_">
      <style:paragraph-properties fo:margin-top="0.049cm" fo:margin-bottom="0.423cm" style:line-height-at-least="0.305cm" fo:text-align="center" style:justify-single-word="false"/>
    </style:style>
    <style:style style:name="P45" style:family="paragraph" style:parent-style-name="Normal_20__28_Web_29_" style:list-style-name="WWNum4">
      <style:paragraph-properties fo:margin-top="0.049cm" fo:margin-bottom="0.423cm" fo:line-height="115%" fo:text-align="center" style:justify-single-word="false"/>
    </style:style>
    <style:style style:name="P46" style:family="paragraph" style:parent-style-name="Normal_20__28_Web_29_" style:master-page-name="Standard">
      <style:paragraph-properties fo:margin-top="0.049cm" fo:margin-bottom="0.423cm" style:line-height-at-least="0.305cm" fo:text-align="center" style:justify-single-word="false" style:page-number="auto"/>
    </style:style>
    <style:style style:name="T1" style:family="text">
      <style:text-properties style:font-name="Times New Roman"/>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7" style:family="text">
      <style:text-properties style:font-name="Times New Roman" fo:font-size="12pt" fo:language="en" fo:country="US" style:font-size-asian="12pt" style:font-name-complex="Times New Roman1" style:font-size-complex="12pt"/>
    </style:style>
    <style:style style:name="T8" style:family="text">
      <style:text-properties style:font-name="Times New Roman" fo:font-size="12pt" fo:language="en" fo:country="US" style:font-size-asian="12pt" style:font-size-complex="12pt"/>
    </style:style>
    <style:style style:name="T9" style:family="text">
      <style:text-properties style:font-name="Times New Roman" fo:font-size="12pt" fo:language="en" fo:country="US" style:text-underline-style="solid" style:text-underline-width="auto" style:text-underline-color="font-color" fo:font-weight="bold" style:font-size-asian="12pt" style:font-weight-asian="bold" style:font-name-complex="Times New Roman1" style:font-size-complex="12pt"/>
    </style:style>
    <style:style style:name="T10" style:family="text">
      <style:text-properties style:font-name="Times New Roman" fo:font-size="12pt" fo:language="en" fo:country="US" fo:font-weight="bold" style:font-size-asian="12pt" style:font-weight-asian="bold" style:font-name-complex="Times New Roman1" style:font-size-complex="12pt"/>
    </style:style>
    <style:style style:name="T11" style:family="text">
      <style:text-properties style:font-name="Times New Roman" fo:font-size="12pt" fo:font-style="italic" style:font-size-asian="12pt" style:font-style-asian="italic" style:font-name-complex="Times New Roman1" style:font-size-complex="12pt"/>
    </style:style>
    <style:style style:name="T12" style:family="text">
      <style:text-properties style:font-name="Times New Roman" fo:font-size="12pt" fo:font-style="italic" style:font-size-asian="12pt" style:font-style-asian="italic" style:font-size-complex="12pt"/>
    </style:style>
    <style:style style:name="T13"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4" style:family="text">
      <style:text-properties style:font-name="Times New Roman" fo:font-size="12pt" fo:font-style="italic" fo:font-weight="bold" style:font-size-asian="12pt" style:font-style-asian="italic" style:font-weight-asian="bold" style:font-name-complex="Times New Roman1" style:font-size-complex="12pt" style:font-weight-complex="bold"/>
    </style:style>
    <style:style style:name="T15" style:family="text">
      <style:text-properties style:font-name="Times New Roman" fo:font-size="12pt" fo:font-style="italic" fo:font-weight="bold" style:font-size-asian="12pt" style:font-style-asian="italic" style:font-weight-asian="bold" style:font-size-complex="12pt"/>
    </style:style>
    <style:style style:name="T16" style:family="text">
      <style:text-properties style:font-name="Times New Roman" fo:font-size="12pt" fo:letter-spacing="-0.002cm" fo:font-weight="bold" style:font-size-asian="12pt" style:font-weight-asian="bold" style:font-size-complex="12pt"/>
    </style:style>
    <style:style style:name="T17" style:family="text">
      <style:text-properties style:font-name="Times New Roman" style:text-underline-style="solid" style:text-underline-width="auto" style:text-underline-color="font-color" fo:font-weight="bold" style:font-weight-asian="bold"/>
    </style:style>
    <style:style style:name="T18" style:family="text">
      <style:text-properties style:font-name="Times New Roman" fo:letter-spacing="0.012cm" style:text-underline-style="solid" style:text-underline-width="auto" style:text-underline-color="font-color"/>
    </style:style>
    <style:style style:name="T19" style:family="text">
      <style:text-properties style:font-name="Times New Roman" fo:font-weight="bold" style:font-weight-asian="bold"/>
    </style:style>
    <style:style style:name="T20" style:family="text">
      <style:text-properties style:font-name="Times New Roman" fo:font-size="14pt" style:font-size-asian="14pt" style:font-size-complex="14pt"/>
    </style:style>
    <style:style style:name="T21" style:family="text">
      <style:text-properties style:font-name="Times New Roman" fo:font-size="14pt" fo:font-weight="bold" style:font-size-asian="14pt" style:font-weight-asian="bold" style:font-size-complex="14pt"/>
    </style:style>
    <style:style style:name="T22" style:family="text">
      <style:text-properties style:font-name="Times New Roman" fo:font-size="14pt" fo:font-weight="bold" style:font-size-asian="14pt" style:font-weight-asian="bold" style:font-size-complex="14pt" style:font-weight-complex="bold"/>
    </style:style>
    <style:style style:name="T23" style:family="text">
      <style:text-properties style:font-name="Times New Roman" fo:font-size="14pt" fo:letter-spacing="0.007cm" fo:font-weight="bold" style:font-size-asian="14pt" style:font-weight-asian="bold" style:font-size-complex="14pt"/>
    </style:style>
    <style:style style:name="T24" style:family="text">
      <style:text-properties style:font-name="Times New Roman" fo:font-size="18pt" style:font-size-asian="18pt" style:font-size-complex="18pt"/>
    </style:style>
    <style:style style:name="T25" style:family="text">
      <style:text-properties style:font-name="Times New Roman" fo:font-size="18pt" fo:font-weight="bold" style:font-size-asian="18pt" style:font-weight-asian="bold" style:font-size-complex="18pt"/>
    </style:style>
    <style:style style:name="T26" style:family="text">
      <style:text-properties fo:font-weight="bold" style:font-weight-asian="bold"/>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fo:color="#000000"/>
    </style:style>
    <style:style style:name="T31" style:family="text">
      <style:text-properties fo:color="#000000" style:font-name="Times New Roman"/>
    </style:style>
    <style:style style:name="T32" style:family="text">
      <style:text-properties fo:color="#000000" style:font-name="Times New Roman" fo:font-size="12pt" style:font-size-asian="12pt" style:font-size-complex="12pt"/>
    </style:style>
    <style:style style:name="T33" style:family="text">
      <style:text-properties fo:color="#000000" style:font-name="Times New Roman" fo:font-size="12pt" style:font-size-asian="12pt" style:font-size-complex="12pt" style:font-style-complex="italic"/>
    </style:style>
    <style:style style:name="T34" style:family="text">
      <style:text-properties fo:color="#000000" style:font-name="Times New Roman" fo:font-size="12pt" fo:letter-spacing="-0.002cm" style:font-size-asian="12pt" style:font-name-complex="Times New Roman1" style:font-size-complex="12pt"/>
    </style:style>
    <style:style style:name="T35" style:family="text">
      <style:text-properties fo:color="#000000" style:font-name="Times New Roman" fo:font-size="12pt" fo:font-style="italic" style:font-size-asian="12pt" style:font-style-asian="italic" style:font-size-complex="12pt" style:font-style-complex="italic"/>
    </style:style>
    <style:style style:name="T36" style:family="text">
      <style:text-properties fo:color="#000000" style:font-name="Times New Roman" fo:font-size="12pt" fo:font-style="italic" style:font-size-asian="12pt" style:font-style-asian="italic" style:font-size-complex="12pt" style:font-style-complex="italic" style:font-weight-complex="bold"/>
    </style:style>
    <style:style style:name="T37" style:family="text">
      <style:text-properties fo:color="#000000" style:font-name="Times New Roman" style:font-style-complex="italic"/>
    </style:style>
    <style:style style:name="T38" style:family="text">
      <style:text-properties style:font-name="Calibri"/>
    </style:style>
    <style:style style:name="T39" style:family="text">
      <style:text-properties style:font-name="Calibri" fo:font-size="11pt" style:font-size-asian="11pt" style:font-size-complex="11pt"/>
    </style:style>
    <style:style style:name="T40" style:family="text">
      <style:text-properties style:font-name="Calibri" fo:font-size="11pt" style:text-underline-style="solid" style:text-underline-width="auto" style:text-underline-color="font-color" style:font-size-asian="11pt" style:font-size-complex="11pt"/>
    </style:style>
    <style:style style:name="T41" style:family="text">
      <style:text-properties style:font-name="Calibri" fo:font-size="11pt" style:text-underline-style="solid" style:text-underline-width="auto" style:text-underline-color="font-color" fo:font-weight="bold" style:font-size-asian="11pt" style:font-weight-asian="bold" style:font-size-complex="11pt"/>
    </style:style>
    <style:style style:name="T42" style:family="text">
      <style:text-properties style:font-name="Calibri" fo:font-size="8pt" style:font-size-asian="8pt" style:font-size-complex="8pt"/>
    </style:style>
    <style:style style:name="T43" style:family="text">
      <style:text-properties fo:color="#333333" fo:font-weight="bold" style:font-weight-asian="bold"/>
    </style:style>
    <style:style style:name="T44" style:family="text">
      <style:text-properties fo:color="#333333" fo:font-size="14pt" fo:font-weight="bold" style:font-size-asian="14pt" style:font-weight-asian="bold" style:font-size-complex="14pt"/>
    </style:style>
    <style:style style:name="T45" style:family="text">
      <style:text-properties fo:color="#333333" style:font-name="Times New Roman"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43">Рабочая программа <text:s/>по математике</text:span></text:p>
      <text:p text:style-name="P44"><text:span text:style-name="T43">УМК «Гармония»</text:span></text:p>
      <text:p text:style-name="P44"><text:span text:style-name="T45">2 класс</text:span></text:p>
      <text:list xml:id="list6567473012987303765" text:style-name="WWNum4">
        <text:list-item>
          <text:p text:style-name="P45"><text:span text:style-name="T44">Пояснительная записка</text:span></text:p>
        </text:list-item>
      </text:list>
      <text:p text:style-name="P18"><text:span text:style-name="T2"/></text:p>
      <text:p text:style-name="P38"><text:span text:style-name="T5">Цель</text:span><text:span text:style-name="T3"> начального курса математики - обеспечить предметную подготовку учащихся, достаточную для продолжения математического образования в основной школе, и создать дидактические условия для овладения учащимися универсальными учебными действиями (личностными, познавательными, регулятивными, коммуникативными) в процессе усвоения предметного содержания. </text:span></text:p>
      <text:p text:style-name="P38"><text:span text:style-name="T3">Для достижения этой цели необходимо </text:span><text:span text:style-name="T5">организовать учебную деятельность <text:s text:c="18"/>учащихся</text:span><text:span text:style-name="T3"> с учетом специфики предмета (математика), направленную: <text:s text:c="143"/>1) на формирование</text:span><text:span text:style-name="T5"> </text:span><text:span text:style-name="T3">познавательного интереса</text:span><text:span text:style-name="T5"> </text:span><text:span text:style-name="T3">к учебному предмету «Математика», учитывая <text:s/>потребности детей в познании окружающего мира и научные <text:s text:c="31"/>данные о центральных психологических новообразованиях младшего школьного <text:s text:c="5"/>возраста, формируемых на данной ступени: словесно-логическое мышление, произвольная смысловая память, произвольное внимание, планирование и <text:s text:c="26"/>умение действовать во внутреннем плане, знаково-символическое мышление, с <text:s text:c="20"/>опорой на наглядно-образное и предметно-действенное мышление; <text:s text:c="91"/>2) на развитие пространственного воображения, <text:s/>потребности и способности к интеллектуальной деятельности; на формирование умений: строить рассуждения, аргументировать высказывания, различать обоснованные и необоснованные суждения, выявлять закономерности, устанавливать причинно – следственные связи, осуществлять анализ различных математических объектов, выделяя их существенные и несущественные признаки;</text:span></text:p>
      <text:p text:style-name="P18"><text:span text:style-name="T3">3) на овладение в процессе усвоения предметного содержания обобщенными видами деятельности: анализировать, сравнивать, классифицировать математические объекты (числа, величины, числовые выражения), исследовать их структурный состав (многозначные числа, геометрические фигуры), описывать ситуации, с использованием чисел и величин, моделировать математические отношения и зависимости, прогнозировать результат вычислений, контролировать правильность и полноту выполнения алгоритмов арифметических действий, использовать различные приемы проверки нахождения значения числового выражения (с опорой на правила, алгоритмы, прикидку результата), планировать решение задачи, объяснять(пояснять, обосновывать) свой способ действия, описывать свойства геометрических фигур, конструировать и изображать их модели и пр.</text:span></text:p>
      <text:p text:style-name="P17"><text:span text:style-name="T5">Общая характеристика учебного предмета (курса)</text:span></text:p>
      <text:p text:style-name="P38"><text:span text:style-name="T3">В основе <text:s/>начального курса <text:s/>математики лежит методическая концепция, которая выражает необходимость целенаправленного и систематического формирования приемов умственной деятельности: анализа и синтеза, сравнения, классификации, аналогии и обобщения</text:span><text:span text:style-name="T12"> в процессе усвоения математического содержания.</text:span></text:p>
      <text:p text:style-name="P38"><text:soft-page-break/><text:span text:style-name="T3">Овладев этими приёмами, учащиеся могут не только самостоятельно ориентироваться в <text:s/>различных системах знаний, но и эффективно использовать их <text:s/>для решения практических и жизненных задач.</text:span></text:p>
      <text:p text:style-name="P38"><text:span text:style-name="T3">Концепция обеспечивает преемственность дошкольного и начального образования, учитывает психологические особенности младших школьников <text:s/>и специфику учебного предмета «Математика», который является испытанным и надежным средством <text:s/>интеллектуального развития учащихся, воспитания у них критического мышления и способности различать обоснованные и необоснованные суждения.</text:span></text:p>
      <text:p text:style-name="P38"><text:span text:style-name="T3"><text:s/>Нацеленность курса математики на формирование <text:s/>приёмов умственной деятельности позволяет на методическом уровне (с учётом специфики предметного содержания и психологических особенностей младших школьников) реализовать в практике обучения системно-деятельностный подход, ориентированный на компоненты учебной деятельности (познавательная мотивация, <text:s/>учебная задача, способы её решения, самоконтроль и самооценка), <text:s/>и создать <text:s/>дидактические условия для овладения универсальными учебными действиями (личностными, познавательными, регулятивными, коммуникативными), которые необходимо рассматривать</text:span><text:span text:style-name="T5"> как целостную систему, так как происхождение и развитие каждого действия определяется его отношением с другими видами учебных действий, в том числе и математических, что и составляет сущность понятия «умение учиться».</text:span></text:p>
      <text:p text:style-name="P38"><text:span text:style-name="T3">Достижение основной цели начального образования – формирования у детей умения учиться – требует внедрения в школьную практику новых способов (методов, средств, форм) организации <text:s/>процесса обучения и современных технологий усвоения математического содержания, <text:s/>которые позволяют не только обучать математике, но и воспитывать математикой, не только учить мыслям, но и учить мыслить.</text:span></text:p>
      <text:p text:style-name="P38"><text:span text:style-name="T3">Особенностью курса является логика построения его содержания. Курс математики построен по тематическому принципу. Каждая следующая тема органически связана с предшествующими, что позволяет осуществлять повторение ранее изученных понятий и способов действия в контексте нового содержания. Это способствует формированию у учащихся представлений о взаимосвязи изучаемых вопросов, помогает им осознать какими знаниями и видами деятельности (универсальными и предметными) они уже овладели, а какими пока ещё нет, что оказывает положительное влияние на познавательную мотивацию учащихся и целенаправленно готовит их к принятию и осознанию новой учебной задачи, которую сначала ставит учитель, а в последствии и сами дети. Такая логика построения содержания курса создаёт условия для совершенствования УУД на различных этапах усвоения предметного содержания и способствует развитию у учащихся способности самостоятельно применять УУД для решения практических задач, интегрирующих знания из различных предметных областей. <text:s/></text:span></text:p>
      <text:p text:style-name="P38"><text:span text:style-name="T3">Основным средством формирования УУД в курсе математики являются вариативные по формулировке учебные задания (объясни, проверь, оцени, выбери, сравни, найди закономерность, верно ли утверждение, догадайся, наблюдай, сделай вывод и т.д.), которые нацеливают учащихся на выполнение различных видов деятельности, формируя тем самым умение действовать в соответствии с поставленной целью. Учебные задания побуждают детей анализировать объекты с целью выделения их существенных и несущественных признаков; выявлять их сходство и различие; проводить сравнение и классификацию по заданным или самостоятельно выделенным признакам (основаниям); устанавливать причинно следственные связи; строить рассуждения в форме связи простых суждений об </text:span><text:soft-page-break/><text:span text:style-name="T3">объекте, его структуре, свойствах; обобщать, т.е. осуществлять генерализацию для целого ряда единичных объектов на основе выделения сущностной связи. </text:span></text:p>
      <text:p text:style-name="P38"><text:span text:style-name="T3">Вариативность учебных заданий, опора на опыт ребёнка, включение в процесс обучения математике содержательных игровых ситуаций для овладения учащимися универсальными и предметными способами действий, коллективное обсуждение результатов самостоятельно выполненных учениками заданий оказывает положительное влияние на развитие познавательных интересов учащихся и способствует формированию у них положительного отношения к школе (к процессу познания).</text:span></text:p>
      <text:p text:style-name="P38"><text:span text:style-name="T3">Эффективным методическим средством для формирования универсальных учебных действий (личностных, познавательных, регулятивных, коммуникативных) является включение в учебник заданий, содержащих диалоги, рассуждения и пояснения персонажей Миши и Маши. Эти задания выполняют различные функции: их можно использовать для самоконтроля; для коррекции ответов Миши и Маши, которые могут быть один – верным, другой – неверным, оба верными, но неполными, требующими дополнений; для получения информации; для овладения умением вести диалог, для разъяснения способа решения задачи и пр. </text:span></text:p>
      <text:p text:style-name="P38"><text:span text:style-name="T3">В основе составления учебных заданий лежат идеи изменения, соответствия, правила и зависимости. С точки зрения перспективы математического образования вышеуказанные идеи выступают как содержательные компоненты обучения, о которых у младших школьников формируются общие представления, которые <text:s/>являются основой для дальнейшего изучения математических понятий и для осознания закономерностей и зависимостей окружающего мира.</text:span></text:p>
      <text:p text:style-name="P38"><text:span text:style-name="T3">Особенностью курса является использование калькулятора как средства обучения</text:span></text:p>
      <text:p text:style-name="P18"><text:span text:style-name="T32">младших школьников математике, обладающего определёнными методическими возможностями. Калькулятор можно применять для постановки учебных задач, для открытия и усвоения способов действий, для проверки предположений и числового результата, для овладения математической терминологией и символикой, для выявления закономерностей и зависимостей, <text:s/>то есть использовать его для <text:s/>формирования УУД. </text:span></text:p>
      <text:p text:style-name="P38"><text:span text:style-name="T3">Раздел «Работа с информацией» является неотъемлемой частью каждой темы начального курса математики. В соответствии с логикой построения курса учащиеся учатся </text:span><text:span text:style-name="T5">понимать</text:span><text:span text:style-name="T3"> информацию, представленную различными способами (рисунок, текст, графические и символические модели, схема, таблица, диаграмма), </text:span><text:span text:style-name="T5">использовать</text:span><text:span text:style-name="T3"> информацию для установления количественных и пространственных отношений, причинно - следственных связей. </text:span></text:p>
      <text:p text:style-name="P18"><text:span text:style-name="T3"><text:tab/>На всех этапах усвоения математического содержания (кроме контроля) приоритетная роль отводится обучающим заданиям. Они могут выполняться как фронтально, так и в процессе самостоятельной работы учащихся в парах или индивидуально. Важно, чтобы полученные результаты самостоятельной работы (как верные, так и неверные) обсуждались коллективно и создавали условия <text:s/>для общения детей не только с учителем, но и друг с другом, что важно для формирования коммуникативных универсальных учебных действий (умения слышать и слушать друг друга, учитывать позицию собеседника и т. д.). В процессе такой работы у учащихся формируются умения: контролировать, оценивать свои действия и <text:s/>вносить соответствующие коррективы в их выполнение. При этом необходимо, чтобы учитель активно включался <text:s/>в процесс обсуждения. Для этой цели</text:span><text:span text:style-name="T32"> могут быть использованы различные методические приёмы: организация целенаправленного наблюдения; анализ </text:span><text:soft-page-break/><text:span text:style-name="T32">математических объектов с различных точек зрения; установление соответствия между предметной - вербальной - графической - символической моделями; предложение заведомо неверного способа выполнения задания - «ловушки»; сравнение данного задания с другим, которое представляет собой ориентировочную основу; обсуждение различных способов действий.</text:span></text:p>
      <text:p text:style-name="P38"><text:span text:style-name="T32">Особенностью курса является новый методический подход к обучению решению задач, который сориентирован на формирование обобщённых умений: читать задачу, выделять условие и вопрос, устанавливать взаимосвязь между ними и, используя математические понятия, осуществлять перевод вербальной модели (текст задачи) в символическую (выражения, равенства, уравнения). Необходимым условием данного подхода в практике обучения является организация подготовительной работы к обучению решению задач, которая включает: 1) формирование у учащихся навыков чтения, 2) усвоение детьми предметного смысла сложения и вычитания, отношений «больше на», «меньше на», разностного сравнения (для этой цели используется не решение простых типовых задач, а приём соотнесения предметных, вербальных, графических и символических моделей); 3) формирование приёмов умственной деятельности; 4) умение складывать и вычитать отрезки и использовать их для интерпретации различных ситуаций. </text:span></text:p>
      <text:p text:style-name="P18"><text:span text:style-name="T35"><text:s/></text:span><text:span text:style-name="T32"><text:tab/></text:span><text:span text:style-name="T3">Технология обучения решению текстовых задач арифметическим способом, нашедшая отражение в учебнике, включает шесть этапов: 1)подготовительный, 2) задачи на сложение и вычитание, 3) смысл действия умножения, отношение «больше в…,4) задачи на сложение, вычитание, умножение, 5) смысл действия деления, отношения «меньше в…», кратного сравнения, 6) решение арифметических задач на все четыре арифметических действия ( в том числе задачи, содержащие зависимость между величинами, характеризующими процессы: движения (скорость, время, расстояние), работы (производительность труда, время, объем работы), купли – продажи (цена товара, количество товара, стоимость), задачи на время (начало, конец, продолжительность события).</text:span></text:p>
      <text:p text:style-name="P38"><text:span text:style-name="T3">В результате использования данной технологии большая часть детей овладевают умением самостоятельно решать задачи в 2 -3 действия, составлять план решения задачи, моделировать текст задачи в виде схемы, таблицы, самостоятельно выполнять аналитико-синтетический разбор задачи без наводящих вопросов учителя, выполнять запись решения арифметических задач по действиям и выражением, при этом учащиеся испытывают интерес к каждой новой задаче и выражают готовность и желание к решению более сложных текстовых задач ( в том числе логических, комбинаторных, геометрических). </text:span></text:p>
      <text:p text:style-name="P17"><text:span text:style-name="T5">Ценностные ориентиры содержания курса «Математика»</text:span></text:p>
      <text:p text:style-name="P38"><text:span text:style-name="T3">Математика является важнейшим источником принципиальных идей для всех естественных наук и современных технологий. Весь научно технический прогресс <text:s/>связан с развитием математики. Владение математическим языком, алгоритмами, понимание математических отношений является средством познания окружающего мира, процессов и явлений, происходящих в природе и в обществе. Поэтому так важно сформировать интерес к учебному предмету «Математика» у младших школьников, который станет основой для дальнейшего изучения данного предмета, для выявления и развития математических способностей учащихся и их способности к самообразованию.</text:span></text:p>
      <text:p text:style-name="P38"><text:span text:style-name="T3">Математическое знание – это особый способ коммуникации: наличие знакового (символьного) языка для описания и анализа действительности; участие математического языка как своего рода «переводчика» в системе <text:s/>научных коммуникаций, в том числе между <text:s/></text:span><text:soft-page-break/><text:span text:style-name="T3">разными системами знаний; <text:s/>использование математического <text:s/>языка в качестве средства взаимопонимания людей с разным <text:s/>житейским, культурным, цивилизованным опытом.</text:span></text:p>
      <text:p text:style-name="P38"><text:span text:style-name="T3">Таким образом, в процессе обучения математике осуществляется <text:s/>приобщение <text:s/>подрастающего поколения к уникальной сфере интеллектуальной культуры. Овладение различными видами учебной деятельности в процессе обучения математике является основой изучения других учебных предметов, обеспечивая тем самым познание различных сторон окружающего мира.</text:span></text:p>
      <text:p text:style-name="P38"><text:span text:style-name="T3">Успешное решение математических задач оказывает влияние на эмоционально – волевую сферу личности учащихся, развивает их волю и настойчивость, умение преодолевать трудности, испытывать удовлетворение от результатов интеллектуального труда.</text:span></text:p>
      <text:p text:style-name="P17"><text:span text:style-name="T5">Место учебного предмета в учебном плане</text:span></text:p>
      <text:p text:style-name="P39"><text:span text:style-name="T3"><text:tab/>На изучение курса «Математика» во 2 классе начальной школы отводится 4 ч в неделю. Программа рассчитана на <text:s/>136 ч <text:s/>(34 учебных недель).</text:span></text:p>
      <text:p text:style-name="P10"/>
      <text:list xml:id="list41386704" text:continue-numbering="true" text:style-name="WWNum4">
        <text:list-item>
          <text:p text:style-name="P42"><text:span text:style-name="T21">Планируемые результаты обучения и система оценивания</text:span></text:p>
        </text:list-item>
      </text:list>
      <text:p text:style-name="P5">В результате изучения курса математики по данной программе у учащихся начальной школы будут сформированы математические (предметные) знания, умения, <text:s/>навыки и представления, предусмотренные <text:s/>программой курса, а также <text:s/><text:span text:style-name="T26">личностные, регулятивные, познавательные, коммуникативные универсальные учебные действия</text:span> как основа умения учиться. </text:p>
      <text:p text:style-name="P38"><text:span text:style-name="T3">В сфере </text:span><text:span text:style-name="T5">личностных </text:span><text:span text:style-name="T3">универсальных действий у учащихся будут сформированы: <text:s text:c="3"/></text:span><text:span text:style-name="T12">-внутренняя позиции школьника на уровне понимания необходимости учения, выраженного в преобладании учебно-познавательных мотивов;</text:span></text:p>
      <text:p text:style-name="P18"><text:span text:style-name="T12">- устойчивый <text:s/>познавательный интерес к новым общим способам решения задач;</text:span></text:p>
      <text:p text:style-name="P18"><text:span text:style-name="T12">- адекватное <text:s/>понимание <text:s/>причин успешности или не успешности учебной деятельности.</text:span></text:p>
      <text:p text:style-name="P18"><text:span text:style-name="T12">- готовность целенаправленно использовать <text:s/>математические знания, умения и навыки <text:s/>в учебной деятельности и в повседневной жизни; <text:s/></text:span></text:p>
      <text:p text:style-name="P18"><text:span text:style-name="T12">- способность осознавать и оценивать свои мысли, действия и выражать их в речи;</text:span></text:p>
      <text:p text:style-name="P18"><text:span text:style-name="T12">- соотносить результат действия с поставленной целью; </text:span></text:p>
      <text:p text:style-name="P18"><text:span text:style-name="T12">- способность к организации самостоятельной учебной деятельности.</text:span></text:p>
      <text:p text:style-name="P38"><text:span text:style-name="T3">Изучение математики способствует формированию таких личностных качеств как любознательность, трудолюбие, способность к организации своей деятельности и к преодолению трудностей, целеустремленность и настойчивость в достижении цели, умение слушать и слышать собеседника, обосновывать свою позицию, высказывать свое мнение. </text:span></text:p>
      <text:p text:style-name="P38"><text:span text:style-name="T5">Метапредметные</text:span><text:span text:style-name="T3"> результаты изучения курса (регулятивные, познавательные и коммуникативные универсальные учебные действия).</text:span></text:p>
      <text:p text:style-name="P38"><text:span text:style-name="T5">Регулятивные</text:span><text:span text:style-name="T3"> универсальные учебные действия:</text:span></text:p>
      <text:p text:style-name="P18"><text:span text:style-name="T3">- принимать и сохранять учебную задачу и активно включаться в деятельность, направленную на её решение в сотрудничестве с учителем и одноклассниками; </text:span></text:p>
      <text:p text:style-name="P18"><text:span text:style-name="T3">- планировать свое действие в соответствии с поставленной задачей и условиями ее реализации, в том числе во внутреннем плане; <text:s text:c="2"/></text:span></text:p>
      <text:p text:style-name="P18"><text:span text:style-name="T3">- различать способ и результат действия; контролировать процесс и результаты деятельности; </text:span></text:p>
      <text:p text:style-name="P18"><text:span text:style-name="T3">- вносить необходимые коррективы в действие после его завершения, на основе <text:s/>его оценки <text:s/>и учета характера сделанных ошибок; </text:span></text:p>
      <text:p text:style-name="P18"><text:span text:style-name="T3">- выполнять учебные действия <text:s/>в материализованной, громкоречевой и умственной форме; <text:s/></text:span></text:p>
      <text:p text:style-name="P18"><text:soft-page-break/><text:span text:style-name="T3">- адекватно оценивать свои достижения, осознавать возникающие трудности и искать способы их преодоления; </text:span></text:p>
      <text:p text:style-name="P18"><text:span text:style-name="T3">- в сотрудничестве с учителем ставить новые учебные задачи;</text:span></text:p>
      <text:p text:style-name="P18"><text:span text:style-name="T3">- проявлять познавательную инициативу в учебном сотрудничестве;</text:span></text:p>
      <text:p text:style-name="P18"><text:span text:style-name="T3">- самостоятельно учитывать выделенные учителем ориентиры действия в новом учебном материале;</text:span></text:p>
      <text:p text:style-name="P18"><text:span text:style-name="T3"><text:s/>- осуществлять констатирующий и предвосхищающий контроль по результату и по способу действия, актуальный контроль на уровне произвольного внимания;</text:span></text:p>
      <text:p text:style-name="P18"><text:span text:style-name="T3"><text:s/>- самостоятельно адекватно оценивать правильность выполнения действия и вносить необходимые коррективы в исполнение как по ходу его реализации, так и в конце действия.</text:span></text:p>
      <text:p text:style-name="P37"><text:span text:style-name="T5">Познавательные</text:span><text:span text:style-name="T3"> универсальные учебные действия:</text:span></text:p>
      <text:p text:style-name="P18"><text:span text:style-name="T3">- осуществлять поиск необходимой информации для выполнения учебных заданий с использованием учебной литературы;</text:span></text:p>
      <text:p text:style-name="P18"><text:span text:style-name="T3">- использовать знаково-символические средства, в том числе модели и схемы для решения задач;</text:span></text:p>
      <text:p text:style-name="P18"><text:span text:style-name="T3">- ориентироваться на разнообразие способов решения задач;</text:span></text:p>
      <text:p text:style-name="P18"><text:span text:style-name="T3">- осуществлять анализ объектов с выделением существенных и несущественных признаков;</text:span></text:p>
      <text:p text:style-name="P18"><text:span text:style-name="T3">- осуществлять синтез как составление целого из частей;</text:span></text:p>
      <text:p text:style-name="P18"><text:span text:style-name="T3">- проводить сравнение и классификацию по заданным критериям;</text:span></text:p>
      <text:p text:style-name="P18"><text:span text:style-name="T3">- устанавливать причинно-следственные связи;</text:span></text:p>
      <text:p text:style-name="P18"><text:span text:style-name="T3">- строить рассуждения в форме связи простых суждений об объекте, его строении, свойствах и связях;</text:span></text:p>
      <text:p text:style-name="P18"><text:span text:style-name="T3">- обобщать, т.е. осуществлять генерализацию и выведение общности для целого ряда или класса единичных объектов на основе выделения сущностной связи;</text:span></text:p>
      <text:p text:style-name="P18"><text:span text:style-name="T3">- осуществлять подведение под понятие на основе распознавания объектов, выделения существенных признаков и их синтеза;</text:span></text:p>
      <text:p text:style-name="P18"><text:span text:style-name="T3">- устанавливать аналогии;</text:span></text:p>
      <text:p text:style-name="P18"><text:span text:style-name="T3">- владеть общим приемом решения задач.</text:span></text:p>
      <text:p text:style-name="P18"><text:span text:style-name="T3">- <text:s/>создавать и преобразовывать модели и схемы для решения задач;</text:span></text:p>
      <text:p text:style-name="P18"><text:span text:style-name="T3">- осуществлять выбор наиболее эффективных способов решения задач в зависимости от конкретных условий;</text:span></text:p>
      <text:p text:style-name="P18"><text:span text:style-name="T3">- осуществлять синтез как составление целого из частей, самостоятельно достраивая и восполняя недостающие компоненты</text:span></text:p>
      <text:p text:style-name="P18"><text:span text:style-name="T3">- осуществлять сравнение <text:s/>и классификацию, самостоятельно выбирая основания и критерии для указанных логических операций;</text:span></text:p>
      <text:p text:style-name="P18"><text:span text:style-name="T3">- строить логическое рассуждение, включающее установление причинно-следственных связей;</text:span></text:p>
      <text:p text:style-name="P18"><text:span text:style-name="T3">- произвольно и осознанно владеть общим умением решать задачи.</text:span></text:p>
      <text:p text:style-name="P37"><text:span text:style-name="T5">Коммуникативные</text:span><text:span text:style-name="T3"> универсальные учебные действия:</text:span></text:p>
      <text:p text:style-name="P18"><text:span text:style-name="T3">- выражать в речи свои мысли и действия;</text:span></text:p>
      <text:p text:style-name="P18"><text:span text:style-name="T3">- строить понятные для партнера высказывания, учитывающие, что партнер видит и знает, а что нет;</text:span></text:p>
      <text:p text:style-name="P18"><text:span text:style-name="T3">- задавать вопросы;</text:span></text:p>
      <text:p text:style-name="P18"><text:span text:style-name="T3">- использовать речь для регуляции своего действия.</text:span></text:p>
      <text:p text:style-name="P18"><text:span text:style-name="T3">- адекватно использовать речь для планирования и регуляции своего действия;</text:span></text:p>
      <text:p text:style-name="P18"><text:soft-page-break/><text:span text:style-name="T3">- аргументировать свою позицию и координировать её с позициями партнеров в совместной деятельности;</text:span></text:p>
      <text:p text:style-name="P18"><text:span text:style-name="T3">- осуществлять взаимный контроль и оказывать в сотрудничестве необходимую помощь.</text:span></text:p>
      <text:p text:style-name="P16"><text:span text:style-name="T3"><text:tab/></text:span><text:span text:style-name="T5">Предметные</text:span><text:span text:style-name="T3"> результаты:</text:span></text:p>
      <text:p text:style-name="P17"><text:span text:style-name="T36">Числа </text:span><text:span text:style-name="T35">и величины.</text:span></text:p>
      <text:list xml:id="list4207426583689482625" text:style-name="WWNum5">
        <text:list-item>
          <text:p text:style-name="P19"><text:span text:style-name="T32">читать, записывать, сравнивать, упорядочивать числа от нуля до миллиона;</text:span></text:p>
        </text:list-item>
        <text:list-item>
          <text:p text:style-name="P19"><text:span text:style-name="T32">устанавливать закономерность — правило, по которому составлена числовая последовательность, и составлять последовательность по заданному или самостоятельно выбранному правилу (увеличение/уменьшение числа на несколько единиц, увеличение/уменьшение числа в несколько раз);</text:span></text:p>
        </text:list-item>
        <text:list-item>
          <text:p text:style-name="P19"><text:span text:style-name="T32">группировать числа по заданному или самостоятельно установленному признаку;</text:span></text:p>
        </text:list-item>
        <text:list-item>
          <text:p text:style-name="P19"><text:span text:style-name="T32">читать и записывать величины (массу, время, длину, площадь, скорость), используя основные единицы измерения величин и соотношении между ними (килограмм — грамм; год — месяц — неделя — сутки — час — минута, минута — секунда; километр — метр, метр — дециметр, дециметр — сантиметр, метр — сантиметр, сантиметр — миллиметр), сравнивать названные величины, выполнять арифметические действия с этими величинами.</text:span></text:p>
        </text:list-item>
        <text:list-item>
          <text:p text:style-name="P19"><text:span text:style-name="T33">классифицировать числа по одному или нескольким основаниям, объяснять свои действия;</text:span></text:p>
        </text:list-item>
        <text:list-item>
          <text:p text:style-name="P19"><text:span text:style-name="T33">выбирать единицу для измерения данной величины (длины, массы, площади, времени), объяснять свои действия.</text:span></text:p>
        </text:list-item>
      </text:list>
      <text:p text:style-name="P17"><text:span text:style-name="T36">Арифметические </text:span><text:span text:style-name="T35">действия.</text:span></text:p>
      <text:list xml:id="list744062246167182433" text:style-name="WWNum6">
        <text:list-item>
          <text:p text:style-name="P20"><text:span text:style-name="T32">выполнять письменно действия с многозначными числами (сложение, вычитание, умножение и деление на однозначное, двузначное числа в пределах 10 000) с использованием таблиц сложения и умножения чисел, алгоритмов письменных арифметических действий (в том числе деления с остатком);</text:span></text:p>
        </text:list-item>
        <text:list-item>
          <text:p text:style-name="P20"><text:span text:style-name="T32">выполнять устно сложение, вычитание, умножение и деление однозначных, двузначных и трёхзначных чисел в случаях, сводимых к действиям в пределах 100 (в том числе с нулём и числом 1):</text:span></text:p>
        </text:list-item>
        <text:list-item>
          <text:p text:style-name="P20"><text:span text:style-name="T32">выделять неизвестный компонент арифметического действия и находить его значение;</text:span></text:p>
        </text:list-item>
        <text:list-item>
          <text:p text:style-name="P20"><text:span text:style-name="T32">вычислять значение числового выражения (содержащего 2—3 арифметических действия, со скобками и без скобок). </text:span></text:p>
        </text:list-item>
        <text:list-item>
          <text:p text:style-name="P20"><text:span text:style-name="T33">выполнять действия с величинами;</text:span></text:p>
        </text:list-item>
        <text:list-item>
          <text:p text:style-name="P20"><text:span text:style-name="T33">использовать свойства арифметических действий для удобства вычислений;</text:span></text:p>
        </text:list-item>
        <text:list-item>
          <text:p text:style-name="P20"><text:span text:style-name="T33">проводить проверку правильности вычислений (с помощью обратного действия, прикидки и оценки результата действия).</text:span></text:p>
        </text:list-item>
      </text:list>
      <text:p text:style-name="P17"><text:span text:style-name="T36">Работа </text:span><text:span text:style-name="T35">с текстовыми задачами</text:span></text:p>
      <text:list xml:id="list2802013347490636228" text:style-name="WWNum7">
        <text:list-item>
          <text:p text:style-name="P21"><text:span text:style-name="T32">анализировать задачу, устанавливать зависимость между величинами, взаимосвязь между условием и вопросом задачи, определять количество и порядок действий для решения задачи, выбирать и объяснять выбор действий;</text:span></text:p>
        </text:list-item>
        <text:list-item>
          <text:p text:style-name="P21"><text:span text:style-name="T32">решать учебные задачи и задачи, связанные с повседневной жизнью, арифметическим способом (в 2—3 действия);</text:span></text:p>
        </text:list-item>
        <text:list-item>
          <text:p text:style-name="P21"><text:span text:style-name="T32">оценивать правильность хода решения и реальность ответа на вопрос задачи.</text:span></text:p>
        </text:list-item>
        <text:list-item>
          <text:p text:style-name="P21"><text:span text:style-name="T33">решать задачи на нахождение доли величины и величины по значению её доли (половина, треть, четверть, пятая, десятая часть);</text:span></text:p>
        </text:list-item>
        <text:list-item>
          <text:p text:style-name="P21"><text:soft-page-break/><text:span text:style-name="T33">решать задачи в 3—4 действия;</text:span></text:p>
        </text:list-item>
        <text:list-item>
          <text:p text:style-name="P21"><text:span text:style-name="T33">находить разные способы решения задач</text:span></text:p>
        </text:list-item>
        <text:list-item>
          <text:p text:style-name="P21"><text:span text:style-name="T33">решать логические и комбинаторные задачи, используя рисунки </text:span></text:p>
        </text:list-item>
      </text:list>
      <text:p text:style-name="P17"><text:span text:style-name="T35">Пространственные отношения. Геометрические фигуры</text:span></text:p>
      <text:list xml:id="list3580783370792635672" text:style-name="WWNum8">
        <text:list-item>
          <text:p text:style-name="P22"><text:span text:style-name="T32">описывать взаимное расположение предметов в пространстве и на плоскости;</text:span></text:p>
        </text:list-item>
        <text:list-item>
          <text:p text:style-name="P22"><text:span text:style-name="T32">распознавать, называть, изображать геометрические фигуры (точка, отрезок, ломаная, прямой угол, многоугольник, треугольник, прямоугольник, квадрат, окружность, круг);</text:span></text:p>
        </text:list-item>
        <text:list-item>
          <text:p text:style-name="P22"><text:span text:style-name="T32">выполнять построение геометрических фигур с заданными измерениями (отрезок, квадрат, прямоугольник) с помощью линейки, угольника;</text:span></text:p>
        </text:list-item>
        <text:list-item>
          <text:p text:style-name="P22"><text:span text:style-name="T32">использовать свойства прямоугольника и квадрата для решения задач;</text:span></text:p>
        </text:list-item>
        <text:list-item>
          <text:p text:style-name="P22"><text:span text:style-name="T32">распознавать и называть геометрические тела (куб, шар);</text:span></text:p>
        </text:list-item>
        <text:list-item>
          <text:p text:style-name="P22"><text:span text:style-name="T32">соотносить реальные объекты с моделями геометрических фигур.</text:span></text:p>
        </text:list-item>
        <text:list-item>
          <text:p text:style-name="P22"><text:span text:style-name="T33">распознавать плоские и кривые поверхности</text:span></text:p>
        </text:list-item>
        <text:list-item>
          <text:p text:style-name="P22"><text:span text:style-name="T33">распознавать плоские и объёмные геометрические фигуры</text:span></text:p>
        </text:list-item>
        <text:list-item>
          <text:p text:style-name="P22"><text:span text:style-name="T33">распознавать, различать и называть геометрические тела: параллелепипед, пирамиду, цилиндр, конус. </text:span></text:p>
        </text:list-item>
      </text:list>
      <text:p text:style-name="P17"><text:span text:style-name="T35">Геометрические величины</text:span></text:p>
      <text:list xml:id="list8098004531464235799" text:style-name="WWNum9">
        <text:list-item>
          <text:p text:style-name="P23"><text:span text:style-name="T32">измерять длину отрезка;</text:span></text:p>
        </text:list-item>
        <text:list-item>
          <text:p text:style-name="P23"><text:span text:style-name="T32">вычислять периметр треугольника, прямоугольника и квадрата, площадь прямоугольника и квадрата;</text:span></text:p>
        </text:list-item>
        <text:list-item>
          <text:p text:style-name="P23"><text:span text:style-name="T32">оценивать размеры геометрических объектов, расстояния приближённо (на глаз);</text:span></text:p>
        </text:list-item>
        <text:list-item>
          <text:p text:style-name="P23"><text:span text:style-name="T33">научиться вычислять периметр и площадь различных фигур прямоугольной формы.</text:span></text:p>
        </text:list-item>
      </text:list>
      <text:p text:style-name="P17"><text:span text:style-name="T35">Работа с информацией</text:span></text:p>
      <text:list xml:id="list6724615892674202234" text:style-name="WWNum10">
        <text:list-item>
          <text:p text:style-name="P24"><text:span text:style-name="T32">читать несложные готовые таблицы;</text:span></text:p>
        </text:list-item>
        <text:list-item>
          <text:p text:style-name="P24"><text:span text:style-name="T32">заполнять несложные готовые таблицы;</text:span></text:p>
        </text:list-item>
        <text:list-item>
          <text:p text:style-name="P24"><text:span text:style-name="T33">распознавать одну и ту же информацию, представленную в разной форме- (таблицы, схемы);</text:span></text:p>
        </text:list-item>
        <text:list-item>
          <text:p text:style-name="P24"><text:span text:style-name="T33">планировать несложные исследования, собирать и представлять полученную информацию с помощью таблиц;</text:span></text:p>
        </text:list-item>
        <text:list-item>
          <text:p text:style-name="P24"><text:span text:style-name="T33">интерпретировать информацию, полученную при проведении несложных исследований (объяснять, сравнивать и обобщать данные, делать выводы и прогнозы).</text:span></text:p>
        </text:list-item>
      </text:list>
      <text:p text:style-name="P9"/>
      <text:p text:style-name="P17"><text:span text:style-name="T22">3. </text:span><text:span text:style-name="T21">Учебно-методическое и материально-техническое обеспечение</text:span></text:p>
      <text:p text:style-name="P17"><text:span text:style-name="T21">образовательного процесса</text:span></text:p>
      <text:p text:style-name="P38"><text:span text:style-name="T3">Для реализации данной программы используется следующее </text:span><text:span text:style-name="T15">учебно-методическое обеспечение:</text:span></text:p>
      <text:p text:style-name="P16"><text:span text:style-name="Font_20_Style94"><text:span text:style-name="T3">УЧЕБНИКИ: </text:span></text:span><text:span text:style-name="T3">Истомина Н.Б. Математика. 2 класс. Учебник. В двух частях Учебник. Изд-во «Ассоциация ХХΙ век», 2012</text:span></text:p>
      <text:p text:style-name="P16"><text:span text:style-name="Font_20_Style94"><text:span text:style-name="T3">ПОСОБИЯ ДЛЯ УЧАЩИХСЯ: </text:span></text:span></text:p>
      <text:list xml:id="list5649356874662142023" text:style-name="WWNum3">
        <text:list-item>
          <text:list>
            <text:list-item>
              <text:p text:style-name="P25"><text:span text:style-name="T3">Истомина Н.Б., Редько З.Б. Тетради по математике№1, №2. 2 класс Изд-во «Ассоциация ХХΙ век», 2012</text:span></text:p>
            </text:list-item>
            <text:list-item>
              <text:p text:style-name="P25"><text:span text:style-name="T3">Истомина Н.Б. Учимся решать задачи. Тетрадь с печатной основой. 2 класс. М., Линка-Пресс, <text:s/>2012</text:span></text:p>
            </text:list-item>
            <text:list-item>
              <text:p text:style-name="P25"><text:soft-page-break/><text:span text:style-name="T3">Истомина Н.Б. Наглядная геометрия. Тетрадь с печатной основой. 2 класс.М., Линка-Пресс, 2012</text:span></text:p>
            </text:list-item>
          </text:list>
        </text:list-item>
        <text:list-item>
          <text:p text:style-name="P25"><text:span text:style-name="T3">Истомина Н.Б., Виноградова Е.П. Учимся решать комбинаторные задачи. 1 – 2 классы. Математика и информатика. Изд-во «Ассоциация ХХ</text:span><text:span text:style-name="T8">I</text:span><text:span text:style-name="T3"> век»,2012 </text:span></text:p>
        </text:list-item>
        <text:list-item>
          <text:p text:style-name="P25"><text:span text:style-name="T3">Истомина Н.Б., Шмырева Г.Г. Контрольные работы по математике. 2 класс (три уровня) Изд-во «Ассоциация ХХ</text:span><text:span text:style-name="T8">I</text:span><text:span text:style-name="T3"> век», 2012</text:span></text:p>
        </text:list-item>
        <text:list-item>
          <text:p text:style-name="P25"><text:span text:style-name="T3">Истомина Н.Б. , Горина О.П. Тестовые задания по математике. 2 класс «Ассоциация ХХ</text:span><text:span text:style-name="T8">I</text:span><text:span text:style-name="T3"> век»,2012</text:span></text:p>
        </text:list-item>
        <text:list-item>
          <text:p text:style-name="P25"><text:span text:style-name="T3">Истомина Н.Б., Тихонова Н.Б. Учимся решать логические задачи. Математика и информатика. 1-2 классы «Ассоциация ХХ</text:span><text:span text:style-name="T8">I</text:span><text:span text:style-name="T3"> век»,2012</text:span></text:p>
        </text:list-item>
      </text:list>
      <text:p text:style-name="P18"><text:span text:style-name="Font_20_Style94"><text:span text:style-name="T3">ПОСОБИЕ ДЛЯ УЧИТЕЛЕЙ: </text:span></text:span></text:p>
      <text:list xml:id="list41383647" text:continue-numbering="true" text:style-name="WWNum3">
        <text:list-item>
          <text:list>
            <text:list-item>
              <text:p text:style-name="P25"><text:span text:style-name="T3">Истомина Н.Б. Методические рекомендации к учебнику «Математика 2 класс» В двух частях. «Ассоциация ХХ</text:span><text:span text:style-name="T8">I</text:span><text:span text:style-name="T3"> век»,2010 . Электронная версия на сайте издательства </text:span></text:p>
            </text:list-item>
            <text:list-item>
              <text:p text:style-name="P25"><text:span text:style-name="T3">Гаркавцева Г. Ю., Кожевникова Е. Н., <text:s/>Редько З. Б., Методические рекомендации <text:s/>к тетради «Наглядная геометрия. 2 класс». Под редакцией Н. Б. Истоминой. М.: Линка – <text:s/>Пресс, 2009. </text:span></text:p>
            </text:list-item>
            <text:list-item>
              <text:p text:style-name="P28"><text:span text:style-name="T3">Попова С. В. Уроки математической гармонии (2 класс. Из опыта работы). Под редакцией Н. Б. Истоминой. – Смоленск: Ассоциация ХХ</text:span><text:span text:style-name="T8">I</text:span><text:span text:style-name="T3"> век. 2009</text:span></text:p>
            </text:list-item>
          </text:list>
        </text:list-item>
      </text:list>
      <text:p text:style-name="P40"><text:span text:style-name="T15"/></text:p>
      <text:p text:style-name="P16"><text:span text:style-name="T3">-</text:span></text:p>
      <text:p text:style-name="P41"><text:span text:style-name="T23">4.Содержание учебного предмета «Математика»</text:span></text:p>
      <text:p text:style-name="P17"><text:span text:style-name="T21">2 класс (136 часов)</text:span></text:p>
      <text:p text:style-name="P17"><text:span text:style-name="T5">Повторение изученного в 1 классе (10 ч)</text:span></text:p>
      <text:p text:style-name="P18"><text:span text:style-name="T3">Число и цифра. Состав чисел в пределах 10.</text:span></text:p>
      <text:p text:style-name="P18"><text:span text:style-name="T3">Единицы длины и их соотношение.</text:span></text:p>
      <text:p text:style-name="P18"><text:span text:style-name="T3">Сложение и вычитание в пределах 100 без перехода в другой разряд.</text:span></text:p>
      <text:p text:style-name="P18"><text:span text:style-name="T3">Подготовка к решению задач.</text:span></text:p>
      <text:p text:style-name="P18"><text:span text:style-name="T3">Название компонентов и результатов действий сложения и вычитания.</text:span></text:p>
      <text:p text:style-name="P18"><text:span text:style-name="T3">Построение суммы и разности отрезков.</text:span></text:p>
      <text:p text:style-name="P18"><text:span text:style-name="T3">Сравнение длин отрезков. </text:span></text:p>
      <text:p text:style-name="P17"><text:span text:style-name="T5">Двузначные числа. Сложение и вычитание (52 ч)</text:span></text:p>
      <text:p text:style-name="P18"><text:span text:style-name="T3">Дополнение двузначного числа до «круглого».</text:span></text:p>
      <text:p text:style-name="P18"><text:span text:style-name="T3">Сложение и вычитание величин.</text:span></text:p>
      <text:p text:style-name="P18"><text:span text:style-name="T3">Сложение однозначных чисел с переходом в другой разряд.</text:span></text:p>
      <text:p text:style-name="P18"><text:span text:style-name="T3">Состав числа 11 – 18 </text:span></text:p>
      <text:p text:style-name="P18"><text:span text:style-name="T3">Взаимосвязь компонентов и результата сложения.</text:span></text:p>
      <text:p text:style-name="P18"><text:span text:style-name="T3">Сочетательное свойство сложения. Скобки.</text:span></text:p>
      <text:p text:style-name="P18"><text:span text:style-name="T3">Сложение двузначных и однозначных чисел с переходом в другой разряд.</text:span></text:p>
      <text:p text:style-name="P18"><text:span text:style-name="T3">Вычитание из двузначного числа однозначного с переходом в другой разряд.</text:span></text:p>
      <text:p text:style-name="P17"><text:span text:style-name="T5">Задача (14 ч)</text:span></text:p>
      <text:p text:style-name="P18"><text:span text:style-name="T3">Структура задачи. Запись ее решения. </text:span></text:p>
      <text:p text:style-name="P18"><text:span text:style-name="T3">Взаимосвязь условия и вопроса задачи.</text:span></text:p>
      <text:p text:style-name="P18"><text:span text:style-name="T3">Сложение и вычитание чисел в пределах 100.</text:span></text:p>
      <text:p text:style-name="P18"><text:soft-page-break/><text:span text:style-name="T3">Использование схемы при решении задач.</text:span></text:p>
      <text:p text:style-name="P18"><text:span text:style-name="T3">Схема как способ решения задачи.</text:span></text:p>
      <text:p text:style-name="P17"><text:span text:style-name="T5">Угол (3 ч)</text:span></text:p>
      <text:p text:style-name="P18"><text:span text:style-name="T3">Знакомство с углом. Сравнение углов по величине. Угольник.</text:span></text:p>
      <text:p text:style-name="P18"><text:span text:style-name="T3">Острый и тупые углы. Сравнение углов по величине.</text:span></text:p>
      <text:p text:style-name="P18"><text:span text:style-name="T3">Прямой угол.</text:span></text:p>
      <text:p text:style-name="P17"><text:span text:style-name="T5">Прямоугольник и квадрат (4 ч)</text:span></text:p>
      <text:p text:style-name="P18"><text:span text:style-name="T3">Многоугольник, прямоугольник, квадрат.</text:span></text:p>
      <text:p text:style-name="P17"><text:span text:style-name="T5">Трёхзначные числа (20 ч)</text:span></text:p>
      <text:p text:style-name="P18"><text:span text:style-name="T3">Сотня как счётная единица. Структура трёхзначного числа.</text:span></text:p>
      <text:p text:style-name="P18"><text:span text:style-name="T3">Чтение и запись трёхзначных чисел. </text:span></text:p>
      <text:p text:style-name="P18"><text:span text:style-name="T3">Запись трёхзначных чисел в виде сумы разрядных слагаемых. </text:span></text:p>
      <text:p text:style-name="P18"><text:span text:style-name="T3">Сравнение трёхзначных чисел. </text:span></text:p>
      <text:p text:style-name="P18"><text:span text:style-name="T3">Сложение и вычитание двухзначных чисел с переходом в другой разряд.</text:span></text:p>
      <text:p text:style-name="P18"><text:span text:style-name="T3">Устное сложение и вычитание чисел в пределах 100. </text:span></text:p>
      <text:p text:style-name="P18"><text:span text:style-name="T3">Сложение и вычитание трёхзначных чисел на основе знания их разрядного состава.</text:span></text:p>
      <text:p text:style-name="P18"><text:span text:style-name="T3">Сложение и вычитание сотен. </text:span></text:p>
      <text:p text:style-name="P18"><text:span text:style-name="T3">Единица длины – 1 м. Рулетка. </text:span></text:p>
      <text:p text:style-name="P18"><text:span text:style-name="T3">Соотношение единиц длины (1 м, 1 дм, 1 см) </text:span></text:p>
      <text:p text:style-name="P17"><text:span text:style-name="T5">Умножение. Переместительное свойство умножения (26 ч)</text:span></text:p>
      <text:p text:style-name="P18"><text:span text:style-name="T3">Смысл действия умножения. Названия компонентов и результатов действия умножения.</text:span></text:p>
      <text:p text:style-name="P18"><text:span text:style-name="T3">Смысл действия умножения. </text:span></text:p>
      <text:p text:style-name="P18"><text:span text:style-name="T3">Умножение на 1 и 0. </text:span></text:p>
      <text:p text:style-name="P18"><text:span text:style-name="T3">Переместительное свойство умножения. </text:span></text:p>
      <text:p text:style-name="P18"><text:span text:style-name="T3">Таблица умножения с числами 8 и 9.</text:span></text:p>
      <text:p text:style-name="P18"><text:span text:style-name="T3">Понятие «увеличить в …» и его связь с определением умножения.</text:span></text:p>
      <text:p text:style-name="P17"><text:span text:style-name="T5">Единицы времени (2 ч)</text:span></text:p>
      <text:p text:style-name="P18"><text:span text:style-name="T3">Измерение времени. </text:span></text:p>
      <text:p text:style-name="P18"><text:span text:style-name="T3">Единицы времени: час, минута, секунда, сутки, неделя, год.</text:span></text:p>
      <text:p text:style-name="P17"><text:span text:style-name="T5">Окружность и круг (2 ч)</text:span></text:p>
      <text:p text:style-name="P18"><text:span text:style-name="T3">Уточнение понятий «окружность», «круг».</text:span></text:p>
      <text:p text:style-name="P17"><text:span text:style-name="T16">Итоговое повторение (6 ч)</text:span></text:p>
      <text:p text:style-name="P9"/>
      <text:p text:style-name="P17"><text:span text:style-name="T5">Требования к знаниям и умениям учащихся.</text:span></text:p>
      <text:p text:style-name="P6"><text:span text:style-name="T12">Первый уровень</text:span></text:p>
      <text:p text:style-name="P6"><text:span text:style-name="T3">Учащиеся второго класса должны</text:span></text:p>
      <text:p text:style-name="No_20_Spacing"><text:span text:style-name="T5">знать:</text:span></text:p>
      <text:p text:style-name="P18"><text:span text:style-name="T3">-состав каждого однозначного и двузначного числа в пределах 20 (табличные случаи сложения и соответствующие случаи вычитания);</text:span></text:p>
      <text:p text:style-name="P18"><text:span text:style-name="T3">-разрядный состав двузначных и трехзначных чисел и соотношения между разрядными единицами;</text:span></text:p>
      <text:p text:style-name="P18"><text:span text:style-name="T3">-названия геометрических фигур (угол, многоугольник, четырехугольник, прямоугольник, квадрат, треугольник, круг, окружность);</text:span></text:p>
      <text:p text:style-name="P18"><text:span text:style-name="T3">-единицы длины (сантиметр, дециметр, метр) и соотношения между ними;</text:span></text:p>
      <text:p text:style-name="P18"><text:span text:style-name="T3">-единицы времени (час, минута, секунда) и соотношения между ними.</text:span></text:p>
      <text:p text:style-name="P18"><text:soft-page-break/><text:span text:style-name="T3">-структуру задачи (условие, вопрос);</text:span></text:p>
      <text:p text:style-name="P16"><text:span text:style-name="T3">-названия компонентов и результата умножения;</text:span></text:p>
      <text:p text:style-name="P16"><text:span text:style-name="T3"><text:s/>- таблицу умножения однозначных чисел (с числами 9 и 8);</text:span></text:p>
      <text:p text:style-name="P16"><text:span text:style-name="T3">-переместительное свойство умножения;</text:span></text:p>
      <text:p text:style-name="P18"><text:span text:style-name="T5">уметь:</text:span></text:p>
      <text:p text:style-name="P18"><text:span text:style-name="T3">-читать, записывать и сравнивать любые числа в пределах 1000;</text:span></text:p>
      <text:p text:style-name="P18"><text:span text:style-name="T3">-складывать и вычитать любые числа в пределах 100 и в пределах 1000;</text:span></text:p>
      <text:p text:style-name="P18"><text:span text:style-name="T3">-распознавать и чертить геометрические фигуры, используя циркуль, линейку, угольник;</text:span></text:p>
      <text:p text:style-name="P18"><text:span text:style-name="T3">-измерять длину отрезков и чертить отрезки заданной длины; </text:span></text:p>
      <text:p text:style-name="P18"><text:span text:style-name="T3">-определять время по часам;</text:span></text:p>
      <text:p text:style-name="P18"><text:span text:style-name="T3">-решать простые и составные задачи на сложение и вычитание, записывать их решение</text:span></text:p>
      <text:p text:style-name="P18"><text:span text:style-name="T3">выражением и по действиям, использовать в процессе решения задач схемы;</text:span></text:p>
      <text:p text:style-name="P18"><text:span text:style-name="T3">-читать числовые равенства на умножение;</text:span></text:p>
      <text:p text:style-name="P18"><text:span text:style-name="T3">-соотносить числовые выражения и равенства на умножение с предметными и схематическими моделями;</text:span></text:p>
      <text:p text:style-name="P18"><text:span text:style-name="T3">-интерпретировать понятие «увеличить в...» на различных моделях (предметной, вербальной, схематической и символической);</text:span></text:p>
      <text:p text:style-name="P18"><text:span text:style-name="T3">-использовать <text:s/>переместительное свойство умножения при вычислениях и для сравнения выражений.</text:span></text:p>
      <text:p text:style-name="P17"><text:span text:style-name="T12">Второй уровень</text:span></text:p>
      <text:p text:style-name="P38"><text:span text:style-name="T3">Знать последовательность чисел от 0 до 100, уметь читать, записывать и сравнивать их. Знать таблицу сложения однозначных чисел и соответствующие случаи вычитания (на уровне автоматизированного навыка). Уметь находить сумму и разность чисел в пределах 100. Решать задачи в одно действие на сложение и вычитание.</text:span></text:p>
      <text:p text:style-name="P9"/>
      <text:p text:style-name="P17"><text:span text:style-name="T21">Список литературы:</text:span></text:p>
      <text:p text:style-name="P16"><text:span text:style-name="T12">для учителя:</text:span></text:p>
      <text:list xml:id="list3627423423859630999" text:style-name="WWNum11">
        <text:list-item>
          <text:p text:style-name="P26"><text:span text:style-name="T3">Истомина Н.Б. Методические рекомендации к учебнику «Математика 2 класс» В двух частях. «Ассоциация ХХ</text:span><text:span text:style-name="T8">I</text:span><text:span text:style-name="T3"> век»,2011 . </text:span></text:p>
        </text:list-item>
        <text:list-item>
          <text:p text:style-name="P26"><text:span text:style-name="T3">Истомина Н.Б. Истомина Н.Б. Методика обучения математике в начальной школе. (Развивающее обучение). Пособие для студентов педагогических факультетов. «Ассоциация ХХ</text:span><text:span text:style-name="T8">I</text:span><text:span text:style-name="T3"> век»,2009</text:span></text:p>
        </text:list-item>
        <text:list-item>
          <text:p text:style-name="P26"><text:span text:style-name="T3">Истомина Н.Б., Заяц Ю.С. Практикум по методике обучения математике в начальной школе. (Развивающее обучение). Пособие для студентов педагогических факультетов. «Ассоциация ХХ</text:span><text:span text:style-name="T8">I</text:span><text:span text:style-name="T3"> век», 2009</text:span></text:p>
        </text:list-item>
        <text:list-item>
          <text:p text:style-name="P26"><text:span text:style-name="T3">Гаркавцева Г. Ю., Кожевникова Е. Н., <text:s/>Редько З. Б. , Методические рекомендации <text:s/>к тетради «Наглядная геометрия. 2 класс». Под редакцией Н. Б. Истоминой. М.: Линка – <text:s/>Пресс, 2008. </text:span></text:p>
        </text:list-item>
        <text:list-item>
          <text:p text:style-name="P26"><text:span text:style-name="T3">Попова С. В. Уроки математической гармонии (2 класс. Из опыта работы). Под редакцией Н. Б. Истоминой. – Смоленск: Ассоциация ХХ</text:span><text:span text:style-name="T8">I</text:span><text:span text:style-name="T3"> век. 2008</text:span></text:p>
        </text:list-item>
      </text:list>
      <text:p text:style-name="P18"><text:span text:style-name="T12">для учащихся:</text:span></text:p>
      <text:list xml:id="list2558965918777182739" text:style-name="WWNum12">
        <text:list-item>
          <text:p text:style-name="P27"><text:span text:style-name="T3">Истомина Н.Б. Математика. 2 класс. Учебник. В двух частях Учебник. Изд-во «Ассоциация ХХΙ век», 2012</text:span></text:p>
        </text:list-item>
        <text:list-item>
          <text:p text:style-name="P27"><text:soft-page-break/><text:span text:style-name="T3">Истомина Н.Б., Редько З.Б. Тетради по математике№1, № 2. 2 класс Изд-во «Ассоциация ХХΙ век», 2012</text:span></text:p>
        </text:list-item>
        <text:list-item>
          <text:p text:style-name="P27"><text:span text:style-name="T3">Истомина Н.Б. Учимся решать задачи. Тетрадь с печатной основой. 2 класс. М., Линка-Пресс, <text:s/>2012</text:span></text:p>
        </text:list-item>
        <text:list-item>
          <text:p text:style-name="P27"><text:span text:style-name="T3">Истомина Н.Б. Наглядная геометрия. Тетрадь с печатной основой. 2 класс.М., Линка-Пресс, 2012</text:span></text:p>
        </text:list-item>
        <text:list-item>
          <text:p text:style-name="P27"><text:span text:style-name="T3">Истомина Н.Б., Тажева М.У. 110 задач с сюжетами из сказок. –М., АСТ, 2002</text:span></text:p>
        </text:list-item>
        <text:list-item>
          <text:p text:style-name="P27"><text:span text:style-name="T3">Истомина Н.Б., Виноградова Е.П. Учимся решать комбинаторные задачи. 1 – 2 классы. Математика и информатика. Изд-во «Ассоциация ХХ</text:span><text:span text:style-name="T8">I</text:span><text:span text:style-name="T3"> век»,2009 </text:span></text:p>
        </text:list-item>
        <text:list-item>
          <text:p text:style-name="P27"><text:span text:style-name="T3">Истомина Н.Б., Шмырева Г.Г. Контрольные работы по математике. 2 класс (три уровня) Изд-во «Ассоциация ХХ</text:span><text:span text:style-name="T8">I</text:span><text:span text:style-name="T3"> век», 2009</text:span></text:p>
        </text:list-item>
        <text:list-item>
          <text:p text:style-name="P27"><text:span text:style-name="T3">Истомина Н.Б., Горина О.П. Тестовые задания по математике. 2 класс «Ассоциация ХХ</text:span><text:span text:style-name="T8">I</text:span><text:span text:style-name="T3"> век»,2009</text:span></text:p>
        </text:list-item>
      </text:list>
      <text:p text:style-name="Standard"><text:span text:style-name="T3">Истомина Н.Б., Тихонова Н.Б. Учимся решать логические задачи. Математика и информатика. 1-2 классы «Ассоциация ХХ</text:span><text:span text:style-name="T8">I</text:span><text:span text:style-name="T3"> ве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Franklin Gothic Medium" svg:font-family="'Franklin Gothic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anklin Gothic Medium1" svg:font-family="'Franklin Gothic Medium'"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cm" fo:line-height="100%"/>
      <style:text-properties style:font-name="Times New Roman" fo:font-size="12pt" style:font-name-asian="Times New Roman1" style:font-size-asian="12pt" style:font-name-complex="Times New Roman1"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100%" fo:margin-left="1.27cm" fo:margin-right="0cm" fo:text-indent="0cm" style:auto-text-indent="false"/>
      <style:text-properties style:font-name="Calibri" style:font-name-asian="Calibri1" style:language-asian="en" style:country-asian="US" style:font-name-complex="Times New Roman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Calibri" style:font-name-asian="Calibri1" style:language-asian="en" style:country-asian="US" style:font-name-complex="Times New Roman1"/>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name-asian="Times New Roman1"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Верхний_20_колонтитул_20_Знак" style:display-name="Верхний колонтитул Знак" style:family="text" style:parent-style-name="Default_20_Paragraph_20_Font">
      <style:text-properties style:font-name="Calibri" style:font-name-asian="Calibri1" style:language-asian="en" style:country-asian="US" style:font-name-complex="Times New Roman1"/>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font-name-complex="Tahoma1" style:font-size-complex="8pt"/>
    </style:style>
    <style:style style:name="Font_20_Style95" style:display-name="Font Style95" style:family="text" style:parent-style-name="Default_20_Paragraph_20_Font">
      <style:text-properties style:font-name="Times New Roman" fo:font-size="10pt" style:font-size-asian="10pt" style:font-name-complex="Times New Roman1" style:font-size-complex="10pt"/>
    </style:style>
    <style:style style:name="Font_20_Style94" style:display-name="Font Style94" style:family="text" style:parent-style-name="Default_20_Paragraph_20_Font">
      <style:text-properties style:font-name="Franklin Gothic Medium" fo:font-size="10pt" fo:font-weight="bold" style:font-size-asian="10pt" style:font-weight-asian="bold" style:font-name-complex="Franklin Gothic Medium1" style:font-size-complex="10pt" style:font-weight-complex="bold"/>
    </style:style>
    <style:style style:name="ListLabel_20_1" style:display-name="ListLabel 1" style:family="text">
      <style:text-properties style:font-name-asian="Calibri1"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fo:font-style="normal" style:font-style-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Georgia"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8.236cm" fo:text-indent="-0.635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2.046cm"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3cm" fo:margin-left="2cm" fo:margin-right="2cm" style:shadow="none"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9</meta:editing-cycles>
    <meta:creation-date>2012-09-04T16:30:00</meta:creation-date>
    <dc:date>2013-09-02T21:24:26.50</dc:date>
    <meta:editing-duration>PT4M19S</meta:editing-duration>
    <meta:generator>OpenOffice/4.0.0$Win32 OpenOffice.org_project/400m3$Build-9702</meta:generator>
    <meta:document-statistic meta:table-count="0" meta:image-count="0" meta:object-count="0" meta:page-count="12" meta:paragraph-count="243" meta:word-count="3829" meta:character-count="30643"/>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